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000000DB3F33D51C0.jpg"/>
  <manifest:file-entry manifest:media-type="image/jpeg" manifest:full-path="Pictures/10000000000009E000000DB3A7CD7BEB.jpg"/>
  <manifest:file-entry manifest:media-type="image/jpeg" manifest:full-path="Pictures/10000000000009E000000DB3122F0969.jpg"/>
  <manifest:file-entry manifest:media-type="image/jpeg" manifest:full-path="Pictures/10000000000009E000000DB3C6B38CBA.jpg"/>
  <manifest:file-entry manifest:media-type="image/jpeg" manifest:full-path="Pictures/10000000000009E000000DB3DF0054E9.jpg"/>
  <manifest:file-entry manifest:media-type="image/jpeg" manifest:full-path="Pictures/10000000000009E000000DB38CF3D9C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9.315cm" svg:height="26.793cm" draw:z-index="5"><draw:image xlink:href="Pictures/10000000000009E000000DB38CF3D9CA.jpg" xlink:type="simple" xlink:show="embed" xlink:actuate="onLoad"/></draw:frame></text:p>
      <text:p text:style-name="P1"><draw:frame draw:style-name="fr1" draw:name="Графический объект2" text:anchor-type="paragraph" svg:width="19.315cm" svg:height="26.793cm" draw:z-index="0"><draw:image xlink:href="Pictures/10000000000009E000000DB3122F0969.jpg" xlink:type="simple" xlink:show="embed" xlink:actuate="onLoad"/></draw:frame></text:p>
      <text:p text:style-name="P1"><draw:frame draw:style-name="fr1" draw:name="Графический объект3" text:anchor-type="paragraph" svg:width="19.315cm" svg:height="26.793cm" draw:z-index="1"><draw:image xlink:href="Pictures/10000000000009E000000DB3C6B38CBA.jpg" xlink:type="simple" xlink:show="embed" xlink:actuate="onLoad"/></draw:frame></text:p>
      <text:p text:style-name="P1"><draw:frame draw:style-name="fr1" draw:name="Графический объект4" text:anchor-type="paragraph" svg:width="19.315cm" svg:height="26.793cm" draw:z-index="2"><draw:image xlink:href="Pictures/10000000000009E000000DB3A7CD7BEB.jpg" xlink:type="simple" xlink:show="embed" xlink:actuate="onLoad"/></draw:frame></text:p>
      <text:p text:style-name="P1"><draw:frame draw:style-name="fr1" draw:name="Графический объект5" text:anchor-type="paragraph" svg:width="19.315cm" svg:height="26.793cm" draw:z-index="3"><draw:image xlink:href="Pictures/10000000000009E000000DB3DF0054E9.jpg" xlink:type="simple" xlink:show="embed" xlink:actuate="onLoad"/></draw:frame></text:p>
      <text:p text:style-name="P1"><draw:frame draw:style-name="fr1" draw:name="Графический объект6" text:anchor-type="paragraph" svg:width="19.315cm" svg:height="26.793cm" draw:z-index="4"><draw:image xlink:href="Pictures/10000000000009E000000DB3F33D51C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94cm" fo:margin-bottom="0.727cm" fo:margin-left="0.926cm" fo:margin-right="0.75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32S</meta:editing-duration>
    <meta:editing-cycles>3</meta:editing-cycles>
    <meta:generator>OpenOffice/4.1.1$Win32 OpenOffice.org_project/411m6$Build-9775</meta:generator>
    <dc:date>2017-01-16T16:02:51.36</dc:date>
    <meta:document-statistic meta:table-count="0" meta:image-count="6" meta:object-count="0" meta:page-count="6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